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-0.075in"/>
      <style:text-properties style:font-name="Liberation Serif" style:font-name-complex="Liberation Serif"/>
    </style:style>
    <style:style style:name="P2" style:parent-style-name="Обычный" style:family="paragraph">
      <style:paragraph-properties fo:text-align="justify" fo:text-indent="-0.075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важаемые руководители!</text:p>
      <text:p text:style-name="P4"/>
      <text:p text:style-name="P5">В соответствии с письмом Управления государственной инспекции безопасности дорожного движения Главного управления Министерства внутренних дел Российской Федерации по Свердловской области<text:s/><text:line-break/>(исх. от 17.05.2022 № 22/8413)<text:s/>Министерство образования и молодежной политики Свердловской области информирует, что в целях организации и проведения<text:s/><text:line-break/>в образовательных организациях, расположенных на территории Свердловской области, эффективной профилактической работы по безопасности дорожного движения среди обучающихся и их родителей, воспитанников детских оздоровительных организаций, пропаганды законопослушного поведения<text:s/><text:line-break/>в транспортной среде, на электронных ресурсах «Облако Mail.ru» и «Яндекс диск» размещены актуальные обучающие и информационные материалы<text:s/><text:line-break/>по безопасности дорожного движения:<text:s/></text:p>
      <text:p text:style-name="P6"><text:span text:style-name="T7">обучающие уроки на основные темы по правилам безопасного поведения<text:s/></text:span><text:span text:style-name="T8"><text:line-break/></text:span><text:span text:style-name="T9">на дорогах для различных категорий участников дорожного движения доступны<text:s/></text:span><text:span text:style-name="T10"><text:line-break/></text:span><text:span text:style-name="T11">по ссылке<text:s/></text:span><text:a xlink:href="https://cloud.mail.ru/public/V4aB/XRtUPZm7Q" office:target-frame-name="_top" xlink:show="replace"><text:span text:style-name="T12">https://cloud.mail.ru/public/V4aB/XRtU</text:span><text:bookmark-start text:name="_Hlt104798518"/><text:bookmark-start text:name="_Hlt104798519"/><text:span text:style-name="T13">P</text:span><text:bookmark-end text:name="_Hlt104798518"/><text:bookmark-end text:name="_Hlt104798519"/><text:span text:style-name="T14">Zm7Q</text:span></text:a><text:span text:style-name="T15">;</text:span></text:p>
      <text:p text:style-name="P16"><text:span text:style-name="T17">материалы для проведения мероприятий по формированию навыков безопасного участия в дорожной среде для детских оздоровительных организаций доступны по ссылке<text:s/></text:span><text:a xlink:href="https://cloud.mail.ru/public/SCqF/Ku9rfoGYu" office:target-frame-name="_top" xlink:show="replace"><text:span text:style-name="T18">https://cloud</text:span><text:bookmark-start text:name="_Hlt104798549"/><text:bookmark-start text:name="_Hlt104798550"/><text:span text:style-name="T19">.</text:span><text:bookmark-end text:name="_Hlt104798549"/><text:bookmark-end text:name="_Hlt104798550"/><text:span text:style-name="T20">mail.ru/public/SCqF/Ku9rfoGYu</text:span></text:a><text:span text:style-name="T21">;</text:span></text:p>
      <text:p text:style-name="P22"><text:span text:style-name="T23">памятки, листовки с актуальной информацией для размещения в уголках дорожной безопасности образовательных и детских оздоровительных организаций доступны по ссылке<text:s/></text:span><text:a xlink:href="https://disk.yandex.ru/d/uH5lf0T8t9BTIg" office:target-frame-name="_top" xlink:show="replace"><text:span text:style-name="T24">https://disk.yand</text:span><text:bookmark-start text:name="_Hlt104798566"/><text:bookmark-start text:name="_Hlt104798567"/><text:span text:style-name="T25">e</text:span><text:bookmark-end text:name="_Hlt104798566"/><text:bookmark-end text:name="_Hlt104798567"/><text:span text:style-name="T26">x.ru/d/uH5lf0T8t9BTIg</text:span></text:a><text:span text:style-name="T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админ</dc:creator>
    <meta:creation-date>2022-05-30T05:11:00Z</meta:creation-date>
    <dc:date>2022-06-03T07:37:00Z</dc:date>
    <meta:print-date>2020-03-18T11:30:00Z</meta:print-date>
    <meta:template xlink:href="Normal" xlink:type="simple"/>
    <meta:editing-cycles>4</meta:editing-cycles>
    <meta:editing-duration>PT1140S</meta:editing-duration>
    <meta:document-statistic meta:page-count="1" meta:paragraph-count="3" meta:word-count="238" meta:character-count="1597" meta:row-count="11" meta:non-whitespace-character-count="1362"/>
  </office:meta>
</office:document-meta>
</file>